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 svg:panose-1="2 0 5 3 0 0 0 2 0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TitleAIUCD" style:master-page-name="MP0" style:family="paragraph">
      <style:paragraph-properties fo:break-before="page" style:page-number="1"/>
      <style:text-properties fo:language="en" fo:country="US"/>
    </style:style>
    <style:style style:name="P2" style:parent-style-name="Subtitle" style:family="paragraph">
      <style:text-properties fo:background-color="#FFFF00" fo:language="en" fo:country="US"/>
    </style:style>
    <style:style style:name="T3" style:parent-style-name="DefaultParagraphFont" style:family="text">
      <style:text-properties fo:background-color="#FFFF00" fo:language="en" fo:country="US"/>
    </style:style>
    <style:style style:name="T4" style:parent-style-name="DefaultParagraphFont" style:family="text">
      <style:text-properties style:text-position="super 59%" fo:background-color="#FFFF00" fo:language="en" fo:country="US"/>
    </style:style>
    <style:style style:name="T5" style:parent-style-name="DefaultParagraphFont" style:family="text">
      <style:text-properties fo:background-color="#FFFF00" fo:language="en" fo:country="US"/>
    </style:style>
    <style:style style:name="T6" style:parent-style-name="DefaultParagraphFont" style:family="text">
      <style:text-properties style:text-position="super 59%" fo:background-color="#FFFF00" fo:language="en" fo:country="US"/>
    </style:style>
    <style:style style:name="T7" style:parent-style-name="DefaultParagraphFont" style:family="text">
      <style:text-properties fo:background-color="#FFFF00" fo:language="en" fo:country="US"/>
    </style:style>
    <style:style style:name="T8" style:parent-style-name="DefaultParagraphFont" style:family="text">
      <style:text-properties style:text-position="super 59%" fo:background-color="#FFFF00" fo:language="en" fo:country="US"/>
    </style:style>
    <style:style style:name="T9" style:parent-style-name="DefaultParagraphFont" style:family="text">
      <style:text-properties fo:background-color="#FFFF00" fo:language="en" fo:country="US"/>
    </style:style>
    <style:style style:name="T10" style:parent-style-name="DefaultParagraphFont" style:family="text">
      <style:text-properties fo:background-color="#FFFF00" fo:language="en" fo:country="US"/>
    </style:style>
    <style:style style:name="T11" style:parent-style-name="DefaultParagraphFont" style:family="text">
      <style:text-properties style:text-position="super 61.1%" fo:background-color="#FFFF00" fo:language="en" fo:country="US"/>
    </style:style>
    <style:style style:name="T12" style:parent-style-name="DefaultParagraphFont" style:family="text">
      <style:text-properties fo:background-color="#FFFF00" fo:language="en" fo:country="US"/>
    </style:style>
    <style:style style:name="T13" style:parent-style-name="DefaultParagraphFont" style:family="text">
      <style:text-properties style:text-position="super 61.1%" fo:background-color="#FFFF00" fo:language="en" fo:country="US"/>
    </style:style>
    <style:style style:name="T14" style:parent-style-name="DefaultParagraphFont" style:family="text">
      <style:text-properties fo:background-color="#FFFF00" fo:language="en" fo:country="US"/>
    </style:style>
    <style:style style:name="T15" style:parent-style-name="DefaultParagraphFont" style:family="text">
      <style:text-properties style:text-position="super 61.1%" fo:background-color="#FFFF00" fo:language="en" fo:country="US"/>
    </style:style>
    <style:style style:name="T16" style:parent-style-name="DefaultParagraphFont" style:family="text">
      <style:text-properties fo:background-color="#FFFF00" fo:language="en" fo:country="US"/>
    </style:style>
    <style:style style:name="P17" style:parent-style-name="Normal" style:family="paragraph">
      <style:paragraph-properties fo:border="0in solid #FFFFFF" fo:padding="0.4305in" style:shadow="#000000 0in 0in" fo:line-height="100%"/>
      <style:text-properties style:font-name="Helvetica Neue" style:font-name-asian="Helvetica Neue" style:font-name-complex="Helvetica Neue" fo:color="#000000" fo:font-size="9pt" style:font-size-asian="9pt" style:font-size-complex="9pt"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UnnumberedSec.TitleAIUCD" style:family="paragraph">
      <style:text-properties fo:language="en" fo:country="US"/>
    </style:style>
    <style:style style:name="P20" style:parent-style-name="Normal" style:family="paragraph">
      <style:paragraph-properties fo:keep-with-next="always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DefaultParagraphFont" style:family="text">
      <style:text-properties fo:font-size="9pt" style:font-size-asian="9pt" style:font-size-complex="9pt"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UnnumberedSec.TitleAIUCD" style:family="paragraph">
      <style:text-properties fo:language="en" fo:country="US"/>
    </style:style>
    <style:style style:name="P25" style:parent-style-name="Normal" style:family="paragraph">
      <style:paragraph-properties fo:line-height="100%"/>
    </style:style>
    <style:style style:name="T26" style:parent-style-name="DefaultParagraphFont" style:family="text">
      <style:text-properties fo:font-size="9pt" style:font-size-asian="9pt" style:font-size-complex="9pt" fo:language="en" fo:country="US"/>
    </style:style>
    <style:style style:name="T27" style:parent-style-name="DefaultParagraphFont" style:family="text">
      <style:text-properties fo:font-size="9pt" style:font-size-asian="9pt" style:font-size-complex="9pt" fo:language="en" fo:country="US"/>
    </style:style>
    <style:style style:name="T28" style:parent-style-name="DefaultParagraphFont" style:family="text">
      <style:text-properties fo:font-size="9pt" style:font-size-asian="9pt" style:font-size-complex="9pt" fo:language="en" fo:country="US"/>
    </style:style>
    <style:style style:name="T29" style:parent-style-name="DefaultParagraphFont" style:family="text">
      <style:text-properties fo:font-size="9pt" style:font-size-asian="9pt" style:font-size-complex="9pt" fo:language="en" fo:country="US"/>
    </style:style>
    <style:style style:name="T30" style:parent-style-name="DefaultParagraphFont" style:family="text">
      <style:text-properties fo:font-size="9pt" style:font-size-asian="9pt" style:font-size-complex="9pt" fo:language="en" fo:country="US"/>
    </style:style>
    <style:style style:name="T31" style:parent-style-name="DefaultParagraphFont" style:family="text">
      <style:text-properties fo:font-size="9pt" style:font-size-asian="9pt" style:font-size-complex="9pt" fo:language="en" fo:country="US"/>
    </style:style>
    <style:style style:name="P32" style:parent-style-name="Normal" style:family="paragraph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it" fo:country="IT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text-properties fo:language="en" fo:country="US"/>
    </style:style>
    <style:style style:name="P74" style:parent-style-name="Normal" style:family="paragraph">
      <style:text-properties fo:language="en" fo:country="US"/>
    </style:style>
    <style:style style:name="P75" style:parent-style-name="Normal" style:family="paragraph">
      <style:text-properties fo:language="en" fo:country="US"/>
    </style:style>
    <style:style style:name="P76" style:parent-style-name="UnnumberedSec.TitleAIUCD" style:family="paragraph">
      <style:text-properties fo:language="en" fo:country="US"/>
    </style:style>
    <style:style style:name="T77" style:parent-style-name="DefaultParagraphFont" style:family="text">
      <style:text-properties fo:font-size="9pt" style:font-size-asian="9pt" style:font-size-complex="11pt" fo:language="en" fo:country="US"/>
    </style:style>
    <style:style style:name="T78" style:parent-style-name="DefaultParagraphFont" style:family="text">
      <style:text-properties fo:color="#1155CC" fo:font-size="9pt" style:font-size-asian="9pt" style:font-size-complex="11pt" style:text-underline-type="single" style:text-underline-style="solid" style:text-underline-width="auto" style:text-underline-mode="continuous" fo:language="en" fo:country="US"/>
    </style:style>
    <style:style style:name="T79" style:parent-style-name="DefaultParagraphFont" style:family="text">
      <style:text-properties fo:font-size="9pt" style:font-size-asian="9pt" style:font-size-complex="11pt" fo:language="en" fo:country="US"/>
    </style:style>
    <style:style style:name="P80" style:parent-style-name="Heading4" style:family="paragraph">
      <style:text-properties fo:language="en" fo:country="US"/>
    </style:style>
    <style:style style:name="P81" style:parent-style-name="BibliographyAIUCD" style:family="paragraph">
      <style:paragraph-properties fo:margin-left="0.4958in" fo:text-indent="-0.2479in">
        <style:tab-stops/>
      </style:paragraph-properties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BibliographyAIUCD" style:family="paragraph">
      <style:paragraph-properties fo:margin-left="0.4958in" fo:text-indent="-0.2479in">
        <style:tab-stops/>
      </style:paragraph-properties>
    </style:style>
    <style:style style:name="T84" style:parent-style-name="DefaultParagraphFont" style:family="text">
      <style:text-properties fo:language="it" fo:country="IT"/>
    </style:style>
    <style:style style:name="T85" style:parent-style-name="DefaultParagraphFont" style:family="text">
      <style:text-properties fo:language="it" fo:country="IT"/>
    </style:style>
    <style:style style:name="T86" style:parent-style-name="DefaultParagraphFont" style:family="text">
      <style:text-properties fo:language="it" fo:country="IT"/>
    </style:style>
    <style:style style:name="T87" style:parent-style-name="DefaultParagraphFont" style:family="text">
      <style:text-properties fo:language="it" fo:country="IT"/>
    </style:style>
    <style:style style:name="T88" style:parent-style-name="DefaultParagraphFont" style:family="text">
      <style:text-properties fo:language="it" fo:country="IT"/>
    </style:style>
    <style:style style:name="T89" style:parent-style-name="DefaultParagraphFont" style:family="text">
      <style:text-properties fo:language="it" fo:country="IT"/>
    </style:style>
    <style:style style:name="T90" style:parent-style-name="DefaultParagraphFont" style:family="text">
      <style:text-properties fo:language="it" fo:country="IT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language="it" fo:country="IT"/>
    </style:style>
    <style:style style:name="P93" style:parent-style-name="BibliographyAIUCD" style:family="paragraph">
      <style:paragraph-properties fo:margin-left="0.4958in" fo:text-indent="-0.2479in">
        <style:tab-stops/>
      </style:paragraph-properties>
    </style:style>
    <style:style style:name="T94" style:parent-style-name="DefaultParagraphFont" style:family="text">
      <style:text-properties fo:language="it" fo:country="IT"/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BibliographyAIUCD" style:family="paragraph">
      <style:paragraph-properties fo:margin-left="0.4958in" fo:text-indent="-0.2479in">
        <style:tab-stops/>
      </style:paragraph-properties>
    </style:style>
    <style:style style:name="T98" style:parent-style-name="DefaultParagraphFont" style:family="text">
      <style:text-properties style:language-asian="it" style:country-asian="IT" style:language-complex="hi" style:country-complex="IN"/>
    </style:style>
    <style:style style:name="T99" style:parent-style-name="DefaultParagraphFont" style:family="text">
      <style:text-properties fo:font-style="italic" style:font-style-asian="italic" style:font-style-complex="italic" style:language-asian="it" style:country-asian="IT" style:language-complex="hi" style:country-complex="IN"/>
    </style:style>
    <style:style style:name="T100" style:parent-style-name="DefaultParagraphFont" style:family="text">
      <style:text-properties fo:font-style="italic" style:font-style-asian="italic" style:font-style-complex="italic" fo:language="en" fo:country="US" style:language-asian="it" style:country-asian="IT" style:language-complex="hi" style:country-complex="IN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 fo:language="en" fo:country="US"/>
    </style:style>
    <style:style style:name="T104" style:parent-style-name="DefaultParagraphFont" style:family="text">
      <style:text-properties style:language-asian="it" style:country-asian="IT" style:language-complex="hi" style:country-complex="IN"/>
    </style:style>
    <style:style style:name="T105" style:parent-style-name="DefaultParagraphFont" style:family="text">
      <style:text-properties fo:language="it" fo:country="IT"/>
    </style:style>
    <style:style style:name="T106" style:parent-style-name="DefaultParagraphFont" style:family="text">
      <style:text-properties style:language-asian="it" style:country-asian="IT" style:language-complex="hi" style:country-complex="IN"/>
    </style:style>
    <style:style style:name="P107" style:parent-style-name="BibliographyAIUCD" style:family="paragraph">
      <style:paragraph-properties fo:margin-left="0.4958in">
        <style:tab-stops/>
      </style:paragraph-properties>
    </style:style>
  </office:automatic-styles>
  <office:body>
    <office:text text:use-soft-page-breaks="true">
      <text:p text:style-name="P1"><text:bookmark-start text:name="_iudjeebghbce"/><text:bookmark-end text:name="_iudjeebghbce"/>Paper Title for AIUCD2024</text:p>
      <text:p text:style-name="P2"><text:bookmark-start text:name="_gyrwtbnansn2"/><text:bookmark-end text:name="_gyrwtbnansn2"/>[do not enter in the submission phase]</text:p>
      <text:p text:style-name="SubtitleAIUCD"><text:span text:style-name="T3">Name Surname</text:span><text:span text:style-name="T4">1</text:span><text:span text:style-name="T5">, Name Surname</text:span><text:span text:style-name="T6">2</text:span><text:span text:style-name="T7">, Name Surname</text:span><text:span text:style-name="T8">3</text:span><text:span text:style-name="T9">, ...</text:span><text:span text:style-name="T10"><text:s/></text:span></text:p>
      <text:h text:style-name="AffiliationAIUCD" text:outline-level="3"><text:bookmark-start text:name="_iuxqwdbzl2ru"/><text:bookmark-end text:name="_iuxqwdbzl2ru"/><text:span text:style-name="T11">1<text:s/></text:span><text:span text:style-name="T12">affiliation, country - e-mail</text:span></text:h>
      <text:h text:style-name="AffiliationAIUCD" text:outline-level="3"><text:bookmark-start text:name="_qtt8e58z77cu"/><text:bookmark-end text:name="_qtt8e58z77cu"/><text:span text:style-name="T13">2<text:s/></text:span><text:span text:style-name="T14">affiliation, country - e-mail</text:span></text:h>
      <text:h text:style-name="AffiliationAIUCD" text:outline-level="3"><text:bookmark-start text:name="_5fsgvsxrtznx"/><text:bookmark-end text:name="_5fsgvsxrtznx"/><text:span text:style-name="T15">3<text:s/></text:span><text:span text:style-name="T16">affiliation, country - e-mail</text:span></text:h>
      <text:p text:style-name="P17"/>
      <text:p text:style-name="P18"><text:bookmark-start text:name="_qjpu5jycb107"/><text:bookmark-end text:name="_qjpu5jycb107"/></text:p>
      <text:h text:style-name="P19" text:outline-level="1">ABSTRACT</text:h>
      <text:p text:style-name="P20"><text:span text:style-name="T21">This template outlines the formatting guidelines for the AIUCD2024 Conference</text:span><text:span text:style-name="T22">.</text:span></text:p>
      <text:p text:style-name="P23"/>
      <text:h text:style-name="P24" text:outline-level="1"><text:bookmark-start text:name="_dbyttdt0mcoz"/><text:bookmark-end text:name="_dbyttdt0mcoz"/>KEYWORDS</text:h>
      <text:p text:style-name="P25"><text:span text:style-name="T26">Insert some keywords<text:s/></text:span><text:span text:style-name="T27">(3-5)<text:s/></text:span><text:span text:style-name="T28">for<text:s/></text:span><text:span text:style-name="T29">the</text:span><text:span text:style-name="T30"><text:s/></text:span><text:span text:style-name="T31">contribution in this section.</text:span></text:p>
      <text:p text:style-name="P32"/>
      <text:list text:style-name="LFO1" text:continue-numbering="true">
        <text:list-item>
          <text:p text:style-name="SectionTitleAIUCD"><text:bookmark-start text:name="_af98ecam5mjw"/><text:bookmark-end text:name="_af98ecam5mjw"/>INTRODUCTION</text:p>
        </text:list-item>
      </text:list>
      <text:p text:style-name="Normal">Proposals should clearly outline the goals of the contribution, offer a concise overview of the current state of the field, detail and discuss the methodologies<text:s/><text:span text:style-name="T33">employed</text:span>, and, where applicable, present the obtained or anticipated results. Additionally, a brief bibliography is required, and authors have the option to include figures or tables.</text:p>
      <text:p text:style-name="Normal">AIUCD aims for<text:s/><text:span text:style-name="T34">con</text:span><text:span text:style-name="T35">sistency</text:span><text:s/>in the appearance of conference abstracts, and we kindly request authors to adhere to straightforward guidelines.<text:s/><text:span text:style-name="T36">W</text:span>e encourage you to structure your abstract to mirror the format of this document. The simplest way to achieve this is by<text:s/><text:span text:style-name="T37">replacing</text:span><text:s/>the existing content with your own text.</text:p>
      <text:p text:style-name="P38"/>
      <text:list text:style-name="LFO1" text:continue-numbering="true">
        <text:list-item>
          <text:p text:style-name="SectionTitleAIUCD"><text:bookmark-start text:name="_qpmwyg4jhs3w"/><text:bookmark-end text:name="_qpmwyg4jhs3w"/>PROPOSAL<text:s/>LENGHT</text:p>
        </text:list-item>
      </text:list>
      <text:p text:style-name="P39">Proposal should have a length of 3-5 pages.<text:s/></text:p>
      <text:p text:style-name="P40"/>
      <text:list text:style-name="LFO1" text:continue-numbering="true">
        <text:list-item>
          <text:p text:style-name="SectionTitleAIUCD"><text:bookmark-start text:name="_64dlk16vlwez"/><text:bookmark-end text:name="_64dlk16vlwez"/>PAGE, TEXT AND REFERENCES</text:p>
        </text:list-item>
      </text:list>
      <text:p text:style-name="Normal">Ensure that all content on each page fits within the dimensions of 21 × 29.7 cm (A4), with a top margin of 2 cm, a bottom margin of 2.5 cm, and right and left margins of 1.9 cm. Use a 10-point Times Roman font for the main text, with a line spacing of 1.15<text:span text:style-name="T41"><text:s/></text:span><text:span text:style-name="T42">(“Normal AIUCD” style)</text:span>, or another serif Roman font closely resembling Times Roman. Section headings should be in Times New Roman 12-point bold, all in capitals, and aligned to the left<text:span text:style-name="T43"><text:s/></text:span><text:span text:style-name="T44">(</text:span><text:span text:style-name="T45">default style<text:s/></text:span><text:span text:style-name="T46">“</text:span><text:span text:style-name="T47">Section</text:span><text:span text:style-name="T48"><text:s/>Title AIUCD</text:span><text:span text:style-name="T49">”)</text:span>.<text:span text:style-name="T50"><text:s/></text:span>For the titles of unnumbered sections (e.g.,<text:s/><text:span text:style-name="T51">‘</text:span>Bibliography<text:span text:style-name="T52">’</text:span>), use the default style<text:s/><text:span text:style-name="T53">“</text:span>Unnumbered Sec.<text:s/><text:span text:style-name="T54">Title<text:s/></text:span>AIUCD<text:span text:style-name="T55">”</text:span>.<text:s/>Reserve sans-serif or non-proportional fonts for specific purposes, such as highlighting source code.</text:p>
      <text:p text:style-name="Normal">Title (Helvetica 18-point bold<text:span text:style-name="T56">, default<text:s/></text:span><text:span text:style-name="T57">style “Title AIUCD”</text:span>), authors<text:span text:style-name="T58">’</text:span><text:s/>names (Helvetica 12-point<text:span text:style-name="T59">, default style</text:span><text:span text:style-name="T60"><text:s/>“Subtitle AIUCD”</text:span>), and affiliations<text:s/><text:span text:style-name="T61">(default<text:s/></text:span><text:span text:style-name="T62">style “Affiliation AIUCD”<text:s/></text:span>with e-mail addresses (Helvetica 9-point) should be centered on the page. Footnotes should be in Times New Roman 9-point<text:span text:style-name="T63"><text:s/>(default style “</text:span><text:span text:style-name="T64">Footnote AIUCD”)</text:span>.</text:p>
      <text:p text:style-name="Normal">For references, create a numbered list at the end of the article, organized alphabetically and formatted accordingly<text:span text:style-name="T65"><text:s/></text:span><text:span text:style-name="T66">(Times New Roman 9-point, default style “Footnote AIUCD”)</text:span>. Examples of various reference types can be found at the end of this document. References should be publicly accessible published materials; only include internal technical reports if easily accessible.</text:p>
      <text:p text:style-name="Normal">Avoid including headers, footers, or page numbers in your submission, as these will be added during the<text:span text:style-name="T67"><text:s/>final<text:s/></text:span><text:span text:style-name="T68">layout</text:span>.</text:p>
      <text:p text:style-name="Normal"/>
      <text:list text:style-name="LFO1" text:continue-numbering="true">
        <text:list-item>
          <text:p text:style-name="SectionTitleAIUCD"><text:bookmark-start text:name="_hp0nbcd956qh"/><text:bookmark-end text:name="_hp0nbcd956qh"/>FIGURES AND TABLES</text:p>
        </text:list-item>
      </text:list>
      <text:p text:style-name="Normal">Position Figures and Tables in the text as near as possible to the corresponding reference. Ensure that captions, formatted in Times New Roman 9-point bold, are numbered (e.g.,<text:s/><text:span text:style-name="T69">‘</text:span>Table 1<text:span text:style-name="T70">’</text:span><text:s/>or<text:s/><text:span text:style-name="T71">‘</text:span>Figure 2<text:span text:style-name="T72">’</text:span>) and placed beneath the respective element, aligned to the left.</text:p>
      <text:p text:style-name="P73"/>
      <text:list text:style-name="LFO1" text:continue-numbering="true">
        <text:list-item>
          <text:p text:style-name="SectionTitleAIUCD"><text:bookmark-start text:name="_esd7xdgwggh9"/><text:bookmark-end text:name="_esd7xdgwggh9"/>ACKNOWLEDGEMENTS</text:p>
        </text:list-item>
      </text:list>
      <text:p text:style-name="P74">Enter any acknowledgements in this section.</text:p>
      <text:p text:style-name="P75"/>
      <text:h text:style-name="P76" text:outline-level="1"><text:bookmark-start text:name="_8wi5ozd9tjk3"/><text:bookmark-end text:name="_8wi5ozd9tjk3"/>REFERENCES</text:h>
      <text:p text:style-name="Normal"><text:span text:style-name="T77">Please use the <text:s/></text:span><text:a xlink:href="https://www.zotero.org/styles/chicago-library-list" office:target-frame-name="_top" xlink:show="replace"><text:span text:style-name="T78">Chicago Manual of Style 17th edition (library list)</text:span></text:a><text:span text:style-name="T79"><text:s/>style</text:span></text:p>
      <text:h text:style-name="P80" text:outline-level="4"><text:bookmark-start text:name="_d08rhidgq8pk"/><text:bookmark-end text:name="_d08rhidgq8pk"/></text:h>
      <text:list text:style-name="LFO2" text:continue-numbering="true">
        <text:list-item>
          <text:p text:style-name="P81">Abbattista, Guido. «Risorse elettroniche e telematiche per gli studi di Storia moderna».<text:s/><text:span text:style-name="T82">Memoria e ricerca</text:span><text:s/>8, fasc. 6 (2000): 177–87.</text:p>
        </text:list-item>
        <text:list-item>
          <text:p text:style-name="P83">Del Grosso, Angelo Mario, Capizzi<text:span text:style-name="T84"><text:s/></text:span>Erica<text:span text:style-name="T85">,</text:span><text:s/>Cristofaro<text:span text:style-name="T86"><text:s/></text:span>Salvatore, De Luca Maria Rosa, Giovannetti<text:span text:style-name="T87"><text:s/></text:span>Emiliano, Marchi<text:span text:style-name="T88"><text:s/></text:span>Simone, Seminara<text:span text:style-name="T89"><text:s/></text:span>Graziella, e Spampinato<text:span text:style-name="T90"><text:s/></text:span>Daria. «Bellini’s Correspondence: A Digital Scholarly Edition for a Multimedia Museum».<text:s/><text:span text:style-name="T91">Umanistica Digitale</text:span>, 18 dicembre 2019, No 7 (2019)<text:span text:style-name="T92">:</text:span><text:s/>23–47.</text:p>
        </text:list-item>
        <text:list-item>
          <text:p text:style-name="P93">Del Grosso, Angelo Mario, C<text:span text:style-name="T94">a</text:span>pizzi Erica, Cristofaro Salvatore, Seminara Graziella, e Spampinato Daria. «Promoting Bellini’s Legacy and the Italian Opera by Scholarly Digital Editing His Own Correspondence»<text:span text:style-name="T95">.</text:span><text:s/><text:span text:style-name="T96">What is Text, really? TEI and beyond</text:span>. Graz, Austria (2019).</text:p>
        </text:list-item>
        <text:list-item>
          <text:p text:style-name="P97"><text:span text:style-name="T98">Lou Burnard.<text:s/></text:span><text:span text:style-name="T99">What Is the Text Encoding Initiative?</text:span><text:span text:style-name="T100">:</text:span><text:span text:style-name="T101"><text:s/></text:span><text:span text:style-name="T102">How to Add Intelligent Markup to Digital Resources</text:span><text:span text:style-name="T103">.</text:span><text:span text:style-name="T104"><text:s/>Marseille: OpenEdition Press, 2014</text:span><text:span text:style-name="T105">.<text:s/></text:span><text:a xlink:href="http://books.openedition.org/oep/426" office:target-frame-name="_top" xlink:show="replace"><text:span text:style-name="Hyperlink">http://books.openedition.org/oep/426</text:span></text:a><text:span text:style-name="T106">.</text:span></text:p>
        </text:list-item>
        <text:list-item>
          <text:p text:style-name="BibliographyAIUCD">Pierazzo, Elena. Digital Scholarly Editing: Theories, Models and Methods. Farnham, Surrey: Ashgate, 2015.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 svg:panose-1="2 0 5 3 0 0 0 2 0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hi" style:country-complex="IN" style:text-combine="none" fo:hyphenate="true"/>
    </style:default-style>
    <style:style style:name="UnnumberedSec.TitleAIUCD" style:display-name="Unnumbered Sec. Title AIUCD" style:family="paragraph" style:parent-style-name="Heading1" style:default-outline-level="1">
      <style:paragraph-properties fo:text-align="start"/>
      <style:text-properties fo:hyphenate="false"/>
    </style:style>
    <style:style style:name="AffiliationAIUCD" style:display-name="Affiliation AIUCD" style:family="paragraph" style:parent-style-name="Heading3" style:default-outline-level="3">
      <style:text-properties fo:hyphenate="false"/>
    </style:style>
    <style:style style:name="FootnoteAIUCD" style:display-name="Footnote AIUCD" style:family="paragraph" style:parent-style-name="Heading4" style:default-outline-level="4">
      <style:paragraph-properties fo:margin-left="0in">
        <style:tab-stops/>
      </style:paragraph-properties>
      <style:text-properties fo:hyphenate="false"/>
    </style:style>
    <style:style style:name="Normal" style:display-name="Normal" style:family="paragraph">
      <style:text-properties style:font-size-complex="12pt" fo:language="en" fo:country="IT" style:language-asian="en" style:country-asian="GB" style:language-complex="ar" style:country-complex="SA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center" fo:line-height="100%"/>
      <style:text-properties style:font-name="Helvetica Neue" style:font-name-asian="Helvetica Neue" style:font-name-complex="Helvetica Neue" fo:font-size="9pt" style:font-size-asian="9pt" style:font-size-complex="9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bottom="0.0555in" fo:margin-left="0.1in">
        <style:tab-stops/>
      </style:paragraph-properties>
      <style:text-properties fo:font-size="9pt" style:font-size-asian="9pt" style:font-size-complex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/>
      <style:text-properties fo:font-weight="bold" style:font-weight-asian="bold" fo:font-size="9pt" style:font-size-asian="9pt" style:font-size-complex="9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text-align="center"/>
      <style:text-properties style:font-name="Helvetica Neue" style:font-name-asian="Helvetica Neue" style:font-name-complex="Helvetica Neue" fo:font-weight="bold" style:font-weight-asian="bold" fo:font-size="18pt" style:font-size-asian="18pt" style:font-size-complex="18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text-align="center"/>
      <style:text-properties style:font-name="Helvetica Neue" style:font-name-asian="Helvetica Neue" style:font-name-complex="Helvetica Neue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9pt" fo:hyphenate="false"/>
    </style:style>
    <style:style style:name="Revision" style:display-name="Revision" style:family="paragraph">
      <style:paragraph-properties fo:text-align="start" fo:line-height="100%"/>
      <style:text-properties style:font-name-complex="Mangal" style:font-size-complex="9pt" fo:hyphenate="false"/>
    </style:style>
    <style:style style:name="BibliographyAIUCD" style:display-name="Bibliography AIUCD" style:family="paragraph" style:parent-style-name="Normal" style:list-style-name="LFO2">
      <style:paragraph-properties fo:margin-bottom="0.0694in"/>
      <style:text-properties fo:font-size="9pt" style:font-size-asian="9pt" style:font-size-complex="9pt" fo:hyphenate="false"/>
    </style:style>
    <style:style style:name="FootnoteAIUCDChar" style:display-name="Footnote AIUCD Char" style:family="text" style:parent-style-name="DefaultParagraphFont">
      <style:text-properties fo:font-size="9pt" style:font-size-asian="9pt" style:font-size-complex="9pt" fo:language="en" fo:country="IT" style:language-asian="en" style:country-asian="GB" style:language-complex="ar" style:country-complex="SA"/>
    </style:style>
    <style:style style:name="SubtitleAIUCD" style:display-name="Subtitle AIUCD" style:family="paragraph" style:parent-style-name="Subtitle">
      <style:text-properties fo:hyphenate="false"/>
    </style:style>
    <style:style style:name="TitleAIUCD" style:display-name="Title AIUCD" style:family="paragraph" style:parent-style-name="Title">
      <style:text-properties fo:hyphenate="false"/>
    </style:style>
    <style:style style:name="SectionTitleAIUCD" style:display-name="Section Title AIUCD" style:family="paragraph" style:parent-style-name="Heading1" style:list-style-name="LFO1" style:default-outline-level="1">
      <style:paragraph-properties fo:text-align="start" fo:margin-left="0.196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mplate PAPER  AIUCD2022 eng</dc:title>
    <dc:description/>
    <dc:subject/>
    <meta:initial-creator>Pietro Luigi Iaia</meta:initial-creator>
    <dc:creator>Alessandro Zammataro</dc:creator>
    <meta:creation-date>2023-11-13T01:09:00Z</meta:creation-date>
    <dc:date>2023-11-13T01:09:00Z</dc:date>
    <meta:template xlink:href="Normal.dotm" xlink:type="simple"/>
    <meta:editing-cycles>2</meta:editing-cycles>
    <meta:editing-duration>PT60S</meta:editing-duration>
    <meta:document-statistic meta:page-count="2" meta:paragraph-count="8" meta:word-count="628" meta:character-count="4205" meta:row-count="29" meta:non-whitespace-character-count="3585"/>
  </office:meta>
</office:document-meta>
</file>