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vg:panose-1="2 0 5 3 0 0 0 2 0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AIUCD" style:master-page-name="MP0" style:family="paragraph">
      <style:paragraph-properties fo:break-before="page" style:page-number="1"/>
    </style:style>
    <style:style style:name="P2" style:parent-style-name="Sottotitolo" style:family="paragraph">
      <style:text-properties fo:background-color="#FFFF00"/>
    </style:style>
    <style:style style:name="T3" style:parent-style-name="Car.predefinitoparagrafo" style:family="text">
      <style:text-properties fo:background-color="#FFFF00"/>
    </style:style>
    <style:style style:name="T4" style:parent-style-name="Car.predefinitoparagrafo" style:family="text">
      <style:text-properties style:text-position="super 59%" fo:background-color="#FFFF00"/>
    </style:style>
    <style:style style:name="T5" style:parent-style-name="Car.predefinitoparagrafo" style:family="text">
      <style:text-properties fo:background-color="#FFFF00"/>
    </style:style>
    <style:style style:name="T6" style:parent-style-name="Car.predefinitoparagrafo" style:family="text">
      <style:text-properties style:text-position="super 59%" fo:background-color="#FFFF00"/>
    </style:style>
    <style:style style:name="T7" style:parent-style-name="Car.predefinitoparagrafo" style:family="text">
      <style:text-properties fo:background-color="#FFFF00"/>
    </style:style>
    <style:style style:name="T8" style:parent-style-name="Car.predefinitoparagrafo" style:family="text">
      <style:text-properties style:text-position="super 59%" fo:background-color="#FFFF00"/>
    </style:style>
    <style:style style:name="T9" style:parent-style-name="Car.predefinitoparagrafo" style:family="text">
      <style:text-properties fo:background-color="#FFFF00"/>
    </style:style>
    <style:style style:name="T10" style:parent-style-name="Car.predefinitoparagrafo" style:family="text">
      <style:text-properties style:text-position="super 61.1%" fo:background-color="#FFFF00"/>
    </style:style>
    <style:style style:name="T11" style:parent-style-name="Car.predefinitoparagrafo" style:family="text">
      <style:text-properties fo:background-color="#FFFF00"/>
    </style:style>
    <style:style style:name="T12" style:parent-style-name="Car.predefinitoparagrafo" style:family="text">
      <style:text-properties style:text-position="super 61.1%" fo:background-color="#FFFF00"/>
    </style:style>
    <style:style style:name="T13" style:parent-style-name="Car.predefinitoparagrafo" style:family="text">
      <style:text-properties fo:background-color="#FFFF00"/>
    </style:style>
    <style:style style:name="T14" style:parent-style-name="Car.predefinitoparagrafo" style:family="text">
      <style:text-properties style:text-position="super 61.1%" fo:background-color="#FFFF00"/>
    </style:style>
    <style:style style:name="T15" style:parent-style-name="Car.predefinitoparagrafo" style:family="text">
      <style:text-properties fo:background-color="#FFFF00"/>
    </style:style>
    <style:style style:name="T16" style:parent-style-name="Car.predefinitoparagrafo" style:family="text">
      <style:text-properties fo:background-color="#FFFF00"/>
    </style:style>
    <style:style style:name="P17" style:parent-style-name="Normale" style:family="paragraph">
      <style:paragraph-properties fo:border="0.0034in solid #FFFFFF" fo:padding="0.4305in" style:shadow="#000000 0.0034in 0.0034in"/>
      <style:text-properties style:font-name="Helvetica Neue" style:font-name-asian="Helvetica Neue" style:font-name-complex="Helvetica Neue" fo:color="#000000" fo:font-size="9pt" style:font-size-asian="9pt" style:font-size-complex="9pt"/>
    </style:style>
    <style:style style:name="P18" style:parent-style-name="Normale" style:family="paragraph">
      <style:paragraph-properties fo:border="0.0034in solid #FFFFFF" fo:padding="0.4305in" style:shadow="#000000 0.0034in 0.0034in"/>
      <style:text-properties style:font-name="Helvetica Neue" style:font-name-asian="Helvetica Neue" style:font-name-complex="Helvetica Neue" fo:color="#000000" fo:font-size="9pt" style:font-size-asian="9pt" style:font-size-complex="9pt"/>
    </style:style>
    <style:style style:name="P19" style:parent-style-name="Normale" style:family="paragraph">
      <style:paragraph-properties fo:keep-with-next="always"/>
      <style:text-properties fo:font-size="9pt" style:font-size-asian="9pt" style:font-size-complex="9pt"/>
    </style:style>
    <style:style style:name="P20" style:parent-style-name="Normale" style:family="paragraph">
      <style:paragraph-properties fo:text-align="center"/>
    </style:style>
    <style:style style:name="P21" style:parent-style-name="Normale" style:family="paragraph">
      <style:text-properties fo:font-size="9pt" style:font-size-asian="9pt" style:font-size-complex="9pt"/>
    </style:style>
    <style:style style:name="T22" style:parent-style-name="Car.predefinitoparagrafo" style:family="text">
      <style:text-properties fo:font-style="italic" style:font-style-asian="italic" style:font-style-complex="italic"/>
    </style:style>
    <style:style style:name="T23" style:parent-style-name="Car.predefinitoparagrafo" style:family="text">
      <style:text-properties style:text-position="super 65%"/>
    </style:style>
    <style:style style:name="T24" style:parent-style-name="Car.predefinitoparagrafo" style:family="text">
      <style:text-properties fo:language="it" fo:country="IT"/>
    </style:style>
    <style:style style:name="T25" style:parent-style-name="Car.predefinitoparagrafo" style:family="text">
      <style:text-properties fo:font-size="9pt" style:font-size-asian="9pt" style:font-size-complex="11pt" fo:language="it" fo:country="IT"/>
    </style:style>
    <style:style style:name="T26" style:parent-style-name="Car.predefinitoparagrafo" style:family="text">
      <style:text-properties fo:font-size="9pt" style:font-size-asian="9pt" style:font-size-complex="11pt"/>
    </style:style>
    <style:style style:name="T27" style:parent-style-name="Car.predefinitoparagrafo" style:family="text">
      <style:text-properties fo:color="#1155CC" fo:font-size="9pt" style:font-size-asian="9pt" style:font-size-complex="11pt" style:text-underline-type="single" style:text-underline-style="solid" style:text-underline-width="auto" style:text-underline-mode="continuous"/>
    </style:style>
    <style:style style:name="P28" style:parent-style-name="BibliografiaAIUCD" style:family="paragraph">
      <style:paragraph-properties fo:margin-left="0.4958in" fo:text-indent="-0.2479in">
        <style:tab-stops/>
      </style:paragraph-properties>
    </style:style>
    <style:style style:name="T29" style:parent-style-name="Car.predefinitoparagrafo" style:family="text">
      <style:text-properties fo:font-style="italic" style:font-style-asian="italic" style:font-style-complex="italic"/>
    </style:style>
    <style:style style:name="T30" style:parent-style-name="Car.predefinitoparagrafo" style:family="text">
      <style:text-properties fo:language="it" fo:country="IT"/>
    </style:style>
    <style:style style:name="T31" style:parent-style-name="Car.predefinitoparagrafo" style:family="text">
      <style:text-properties fo:language="it" fo:country="IT"/>
    </style:style>
    <style:style style:name="T32" style:parent-style-name="Car.predefinitoparagrafo" style:family="text">
      <style:text-properties fo:language="it" fo:country="IT"/>
    </style:style>
    <style:style style:name="T33" style:parent-style-name="Car.predefinitoparagrafo" style:family="text">
      <style:text-properties fo:language="it" fo:country="IT"/>
    </style:style>
    <style:style style:name="T34" style:parent-style-name="Car.predefinitoparagrafo" style:family="text">
      <style:text-properties fo:language="it" fo:country="IT"/>
    </style:style>
    <style:style style:name="T35" style:parent-style-name="Car.predefinitoparagrafo" style:family="text">
      <style:text-properties fo:language="it" fo:country="IT"/>
    </style:style>
    <style:style style:name="T36" style:parent-style-name="Car.predefinitoparagrafo" style:family="text">
      <style:text-properties fo:language="it" fo:country="IT"/>
    </style:style>
    <style:style style:name="T37" style:parent-style-name="Car.predefinitoparagrafo" style:family="text">
      <style:text-properties fo:font-style="italic" style:font-style-asian="italic" style:font-style-complex="italic"/>
    </style:style>
    <style:style style:name="T38" style:parent-style-name="Car.predefinitoparagrafo" style:family="text">
      <style:text-properties fo:language="it" fo:country="IT"/>
    </style:style>
    <style:style style:name="T39" style:parent-style-name="Car.predefinitoparagrafo" style:family="text">
      <style:text-properties fo:language="it" fo:country="IT"/>
    </style:style>
    <style:style style:name="T40" style:parent-style-name="Car.predefinitoparagrafo" style:family="text">
      <style:text-properties fo:language="en" fo:country="US"/>
    </style:style>
    <style:style style:name="T41" style:parent-style-name="Car.predefinitoparagrafo" style:family="text">
      <style:text-properties fo:font-style="italic" style:font-style-asian="italic" style:font-style-complex="italic"/>
    </style:style>
    <style:style style:name="T42" style:parent-style-name="Car.predefinitoparagrafo" style:family="text">
      <style:text-properties style:language-asian="it" style:country-asian="IT" style:language-complex="hi" style:country-complex="IN"/>
    </style:style>
    <style:style style:name="T43" style:parent-style-name="Car.predefinitoparagrafo" style:family="text">
      <style:text-properties fo:font-style="italic" style:font-style-asian="italic" style:font-style-complex="italic" style:language-asian="it" style:country-asian="IT" style:language-complex="hi" style:country-complex="IN"/>
    </style:style>
    <style:style style:name="T44" style:parent-style-name="Car.predefinitoparagrafo" style:family="text">
      <style:text-properties fo:font-style="italic" style:font-style-asian="italic" style:font-style-complex="italic" fo:language="en" fo:country="US" style:language-asian="it" style:country-asian="IT" style:language-complex="hi" style:country-complex="IN"/>
    </style:style>
    <style:style style:name="T45" style:parent-style-name="Car.predefinitoparagrafo" style:family="text">
      <style:text-properties fo:font-style="italic" style:font-style-asian="italic" style:font-style-complex="italic"/>
    </style:style>
    <style:style style:name="T46" style:parent-style-name="Car.predefinitoparagrafo" style:family="text">
      <style:text-properties fo:font-style="italic" style:font-style-asian="italic" style:font-style-complex="italic" fo:language="en" fo:country="US"/>
    </style:style>
    <style:style style:name="T47" style:parent-style-name="Car.predefinitoparagrafo" style:family="text">
      <style:text-properties style:language-asian="it" style:country-asian="IT" style:language-complex="hi" style:country-complex="IN"/>
    </style:style>
    <style:style style:name="T48" style:parent-style-name="Car.predefinitoparagrafo" style:family="text">
      <style:text-properties fo:language="it" fo:country="IT"/>
    </style:style>
    <style:style style:name="T49" style:parent-style-name="Car.predefinitoparagrafo" style:family="text">
      <style:text-properties style:language-asian="it" style:country-asian="IT" style:language-complex="hi" style:country-complex="IN"/>
    </style:style>
    <style:style style:name="P50" style:parent-style-name="BibliografiaAIUCD" style:family="paragraph">
      <style:paragraph-properties fo:margin-bottom="0.0555in"/>
    </style:style>
    <style:style style:name="T51" style:parent-style-name="Car.predefinitoparagrafo" style:family="text">
      <style:text-properties fo:font-style="italic" style:font-style-asian="italic" style:font-style-complex="italic"/>
    </style:style>
    <style:style style:name="P52" style:parent-style-name="BibliografiaAIUCD" style:family="paragraph">
      <style:paragraph-properties fo:margin-left="0.4958in" fo:text-indent="-0.25in">
        <style:tab-stops/>
      </style:paragraph-properties>
    </style:style>
    <style:style style:name="P53" style:parent-style-name="BibliografiaAIUCD" style:family="paragraph">
      <style:paragraph-properties fo:margin-left="0.5in" fo:text-indent="-0.25in">
        <style:tab-stops/>
      </style:paragraph-properties>
    </style:style>
    <style:style style:name="P54" style:parent-style-name="Normale" style:family="paragraph">
      <style:text-properties fo:language="en" fo:country="US"/>
    </style:style>
    <style:style style:name="P55" style:parent-style-name="Normale" style:family="paragraph">
      <style:text-properties fo:language="pt" fo:country="BR"/>
    </style:style>
    <style:style style:name="P56" style:parent-style-name="Normale" style:family="paragraph">
      <style:text-properties fo:language="pt" fo:country="BR"/>
    </style:style>
  </office:automatic-styles>
  <office:body>
    <office:text text:use-soft-page-breaks="true">
      <text:p text:style-name="P1"><text:bookmark-start text:name="_iudjeebghbce"/><text:bookmark-end text:name="_iudjeebghbce"/>Titolo paper per AIUCD 2024</text:p>
      <text:p text:style-name="P2"><text:bookmark-start text:name="_gyrwtbnansn2"/><text:bookmark-end text:name="_gyrwtbnansn2"/>[non inserire in fase di submission]</text:p>
      <text:p text:style-name="SottotitoloAIUCD"><text:span text:style-name="T3">Nome Cognome</text:span><text:span text:style-name="T4">1</text:span><text:span text:style-name="T5">, Nome Cognome</text:span><text:span text:style-name="T6">2</text:span><text:span text:style-name="T7">, Nome Cognome</text:span><text:span text:style-name="T8">3</text:span><text:span text:style-name="T9">, ...<text:s/></text:span></text:p>
      <text:h text:style-name="AffiliazioniAIUCD" text:outline-level="3"><text:bookmark-start text:name="_iuxqwdbzl2ru"/><text:bookmark-end text:name="_iuxqwdbzl2ru"/><text:span text:style-name="T10">1<text:s/></text:span><text:span text:style-name="T11">affiliazione, nazione - e-mail<text:s/></text:span></text:h>
      <text:h text:style-name="AffiliazioniAIUCD" text:outline-level="3"><text:bookmark-start text:name="_qtt8e58z77cu"/><text:bookmark-end text:name="_qtt8e58z77cu"/><text:span text:style-name="T12">2<text:s/></text:span><text:span text:style-name="T13">affiliazione, nazione - e-mail</text:span></text:h>
      <text:h text:style-name="AffiliazioniAIUCD" text:outline-level="3"><text:bookmark-start text:name="_5fsgvsxrtznx"/><text:bookmark-end text:name="_5fsgvsxrtznx"/><text:span text:style-name="T14">3<text:s/></text:span><text:span text:style-name="T15">affiliazione, nazione - e-mail</text:span><text:span text:style-name="T16"><text:line-break/>...</text:span></text:h>
      <text:p text:style-name="P17"/>
      <text:p text:style-name="P18"/>
      <text:h text:style-name="TitoloSez.nonNumeratoAIUCD" text:outline-level="1"><text:bookmark-start text:name="_qjpu5jycb107"/><text:bookmark-end text:name="_qjpu5jycb107"/>ABSTRACT</text:h>
      <text:p text:style-name="P19">In questo modello vengono descritte le linee guida di formattazione per la Conferenza AIUCD2024.</text:p>
      <text:p text:style-name="P20"/>
      <text:h text:style-name="TitoloSez.nonNumeratoAIUCD" text:outline-level="1"><text:bookmark-start text:name="_dbyttdt0mcoz"/><text:bookmark-end text:name="_dbyttdt0mcoz"/>PAROLE CHIAVE</text:h>
      <text:p text:style-name="P21">Inserire in questa sezione alcune parole chiave (3-5) per il contributo, separate da un punto e virgola.</text:p>
      <text:p text:style-name="Normale"/>
      <text:h text:style-name="TitoloSezioniAIUCD" text:outline-level="1"><text:bookmark-start text:name="_it3g6zn23h6q"/><text:bookmark-end text:name="_it3g6zn23h6q"/>INTRODUZIONE</text:h>
      <text:p text:style-name="Normale">Le proposte devono presentare in modo chiaro gli obiettivi del contributo, fornire un breve cenno allo<text:s/><text:span text:style-name="T22">status quaestionis</text:span>, specificare e discutere le metodologie adottate e, se opportuno, i risultati ottenuti o attesi. Devono inoltre contenere una breve bibliografia di riferimento. Potranno essere incluse figure o tabelle. AIUCD vorrebbe dare a questi contributi un unico aspetto, perciò chiediamo che gli autori seguano alcune semplici linee guida e gli stili predefiniti nel template. Chiediamo quindi di formattare il contributo esattamente come questo documento. Il modo migliore per farlo è sostituire semplicemente il contenuto del modello con il proprio testo.<text:s/></text:p>
      <text:p text:style-name="Normale"/>
      <text:h text:style-name="TitoloSezioniAIUCD" text:outline-level="1"><text:bookmark-start text:name="_r21h6ktviw9i"/><text:bookmark-end text:name="_r21h6ktviw9i"/>LUNGHEZZA DELLE PROPOSTE</text:h>
      <text:p text:style-name="Normale">Le proposte di intervento devono consistere in un contributo costituito da un minimo di tre (3) ad un massimo di cinque (5) pagine, bibliografia inclusa. Qualora la proposta venga accettata, la lunghezza massima del contributo finale potrà arrivare a sei (6) pagine (bibliografia esclusa).</text:p>
      <text:p text:style-name="Normale"/>
      <text:h text:style-name="TitoloSezioniAIUCD" text:outline-level="1"><text:bookmark-start text:name="_udpzhrrih5vt"/><text:bookmark-end text:name="_udpzhrrih5vt"/>PAGINA, TESTO E BIBLIOGRAFIA</text:h>
      <text:p text:style-name="Normale">Tutti i contenuti devono essere inseriti all'interno di pagine formato A4 (21 cm × 29,7 cm), con margine superiore di 2 cm, inferiore di 2,5 cm e destro e sinistro di 1,9 cm. Per il corpo del testo utilizzare un font Times New Roman a 10 punti (stile predefinito “testo normale AIUCD”) interlinea 1,15 oppure un altro font Roman con grazie (serif), il più simile possibile al Times New Roman con cui sono state redatte queste linee guida. Il titolo delle sezioni deve essere in Times New Roman a 12 punti in grassetto, maiuscolo e allineato a sinistra (stile predefinito “Titolo Sezioni AIUCD”). Per i titoli delle sezioni non numerate (ad esempio “Bibliografia”) utilizzare lo stile predefinito “Titolo Sez. non Numerata AIUCD”. Utilizzare i caratteri sans-serif o non proporzionali solo per scopi speciali, come listati di codice sorgente. I paragrafi devono avere allineamento giustificato.</text:p>
      <text:p text:style-name="Normale">Il titolo (Helvetica a 18 punti in grassetto, stile “Titolo AIUCD”), i nomi degli autori (Helvetica 12 punti; stile predefinito “Sottotitolo AIUCD”), le affiliazioni e l’indirizzo di posta elettronica (Helvetica 9 punti; stile predefinito “Affiliazioni AIUCD”) devono essere centrati nella pagina. Le note a piè di pagina devono essere Times New Roman a 9 punti (stile predefinito “Note a piè di pag. AIUCD”).<text:span text:style-name="T23"><text:note text:note-class="footnote" text:id="_ftn0"><text:note-citation>1</text:note-citation><text:note-body><text:h text:style-name="Noteapièdipag.AIUCD" text:outline-level="4"><text:bookmark-start text:name="_mbbfe2bkhp02"/><text:bookmark-end text:name="_mbbfe2bkhp02"/><text:s/>Se necessario, si possono inserire alcune informazioni in una nota a piè di pagina.</text:h></text:note-body></text:note></text:span></text:p>
      <text:p text:style-name="Normale">Per la bibliografia utilizzare un elenco numerato alla fine dell’articolo, strutturato in ordine alfabetico<text:s/><text:span text:style-name="T24">(e non di apparizione)<text:s/></text:span>e formattato di conseguenza; vedere gli esempi di alcuni tipi di riferimenti bibliografici alla fine di questo documento. I riferimenti vanno in 9 punti (stile predefinito “Bibliografia AIUCD”; si veda ad esempio la sezione 6). I riferimenti<text:s/><text:soft-page-break/>bibliografici devono essere materiali accessibili al pubblico; i rapporti tecnici interni possono essere citati solo se facilmente reperibili.</text:p>
      <text:p text:style-name="Normale">Non includere le intestazioni di pagina, i piè di pagina o i numeri di pagina nella proposta. Questi saranno aggiunti quando la pubblicazione degli atti verrà assemblata.</text:p>
      <text:p text:style-name="Normale"/>
      <text:h text:style-name="TitoloSezioniAIUCD" text:outline-level="1"><text:bookmark-start text:name="_ox8g4y18qzw3"/><text:bookmark-end text:name="_ox8g4y18qzw3"/>FIGURE E TABELLE</text:h>
      <text:p text:style-name="Normale">Posizionare le figure e le tabelle il più vicino possibile al riferimento nel testo. Le didascalie devono essere Times New Roman a 9 punti in grassetto (stile predefinito “intestazione 5”), devono essere numerate (ad esempio, “Tabella 1” o “Figura 2”) e devono essere inserite sotto la figura o la tabella e allineate a sinistra.</text:p>
      <text:p text:style-name="Normale"/>
      <text:h text:style-name="TitoloSezioniAIUCD" text:outline-level="1"><text:bookmark-start text:name="_bvfa5ssxd4nh"/><text:bookmark-end text:name="_bvfa5ssxd4nh"/>RINGRAZIAMENTI</text:h>
      <text:p text:style-name="Normale">Inserire in questa sezione eventuali ringraziamenti.</text:p>
      <text:p text:style-name="Normale"/>
      <text:h text:style-name="TitoloSez.nonNumeratoAIUCD" text:outline-level="1"><text:bookmark-start text:name="_dgj04f6rlyz3"/><text:bookmark-end text:name="_dgj04f6rlyz3"/>BIBLIOGRAFIA</text:h>
      <text:p text:style-name="Normale"><text:span text:style-name="T25">S</text:span><text:span text:style-name="T26">eguire la codifica delle note<text:s/></text:span><text:a xlink:href="https://www.zotero.org/styles/chicago-library-list" office:target-frame-name="_top" xlink:show="replace"><text:span text:style-name="T27">Chicago Manual of Style 17th edition (library list)</text:span></text:a></text:p>
      <text:p text:style-name="P28"/>
      <text:list text:style-name="LFO6" text:continue-numbering="true">
        <text:list-item>
          <text:p text:style-name="BibliografiaAIUCD">Abbattista, Guido. «Risorse elettroniche e telematiche per gli studi di Storia moderna».<text:s/><text:span text:style-name="T29">Memoria e ricerca</text:span><text:s/>8, fasc. 6 (2000): 177–87.</text:p>
        </text:list-item>
        <text:list-item>
          <text:p text:style-name="BibliografiaAIUCD">Del Grosso, Angelo Mario, Capizzi<text:span text:style-name="T30"><text:s/></text:span>Erica<text:span text:style-name="T31">,</text:span><text:s/>Cristofaro<text:span text:style-name="T32"><text:s/></text:span>Salvatore, De Luca Maria Rosa, Giovannetti<text:span text:style-name="T33"><text:s/></text:span>Emiliano, Marchi<text:span text:style-name="T34"><text:s/></text:span>Simone, Seminara<text:span text:style-name="T35"><text:s/></text:span>Graziella, e Spampinato<text:span text:style-name="T36"><text:s/></text:span>Daria. «Bellini’s Correspondence: A Digital Scholarly Edition for a Multimedia Museum».<text:s/><text:span text:style-name="T37">Umanistica Digitale</text:span>, 18 dicembre 2019, No 7 (2019)<text:span text:style-name="T38">:</text:span><text:s/>23–47.</text:p>
        </text:list-item>
        <text:list-item>
          <text:p text:style-name="BibliografiaAIUCD">Del Grosso, Angelo Mario, C<text:span text:style-name="T39">a</text:span>pizzi Erica, Cristofaro Salvatore, Seminara Graziella, e Spampinato Daria. «Promoting Bellini’s Legacy and the Italian Opera by Scholarly Digital Editing His Own Correspondence»<text:span text:style-name="T40">.</text:span><text:s/><text:span text:style-name="T41">What is Text, really? TEI and beyond</text:span>. Graz, Austria (2019).</text:p>
        </text:list-item>
        <text:list-item>
          <text:p text:style-name="BibliografiaAIUCD"><text:span text:style-name="T42">Lou Burnard.<text:s/></text:span><text:span text:style-name="T43">What Is the Text Encoding Initiative?</text:span><text:span text:style-name="T44">:</text:span><text:span text:style-name="T45"><text:s/>How to Add Intelligent Markup to Digital Resources</text:span><text:span text:style-name="T46">.</text:span><text:span text:style-name="T47"><text:s/>Marseille: OpenEdition Press, 2014</text:span><text:span text:style-name="T48">.<text:s/></text:span><text:a xlink:href="http://books.openedition.org/oep/426" office:target-frame-name="_top" xlink:show="replace"><text:span text:style-name="Collegamentoipertestuale">http://books.openedition.org/oep/426</text:span></text:a><text:span text:style-name="T49">.</text:span></text:p>
        </text:list-item>
        <text:list-item>
          <text:p text:style-name="P50">Pierazzo, Elena.<text:s/><text:span text:style-name="T51">Digital Scholarly Editing: Theories, Models and Methods</text:span>. Farnham, Surrey: Ashgate, 2015.<text:s/></text:p>
        </text:list-item>
      </text:list>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vg:panose-1="2 0 5 3 0 0 0 2 0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hi" style:country-complex="IN" style:text-combine="none" fo:hyphenate="true"/>
    </style:default-style>
    <style:style style:name="TitoloSezioniAIUCD" style:display-name="Titolo Sezioni AIUCD" style:family="paragraph" style:parent-style-name="Titolo1" style:default-outline-level="1">
      <style:paragraph-properties fo:text-align="start"/>
      <style:text-properties fo:hyphenate="false"/>
    </style:style>
    <style:style style:name="AffiliazioniAIUCD" style:display-name="Affiliazioni AIUCD" style:family="paragraph" style:parent-style-name="Titolo3" style:default-outline-level="3">
      <style:text-properties fo:hyphenate="false"/>
    </style:style>
    <style:style style:name="Noteapièdipag.AIUCD" style:display-name="Note a piè di pag. AIUCD" style:family="paragraph" style:parent-style-name="Titolo4" style:default-outline-level="4">
      <style:paragraph-properties fo:margin-left="0in">
        <style:tab-stops/>
      </style:paragraph-properties>
      <style:text-properties fo:hyphenate="false"/>
    </style:style>
    <style:style style:name="Normale" style:display-name="Normale" style:family="paragraph">
      <style:text-properties style:font-size-complex="12pt" style:language-asian="en" style:country-asian="GB" style:language-complex="ar" style:country-complex="SA" fo:hyphenate="false"/>
    </style:style>
    <style:style style:name="Titolo1" style:display-name="Titolo 1" style:family="paragraph" style:parent-style-name="Normale" style:next-style-name="Normale" style:default-outline-level="1">
      <style:paragraph-properties fo:keep-with-next="always" fo:keep-together="always"/>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text-align="center"/>
      <style:text-properties style:font-name="Helvetica Neue" style:font-name-asian="Helvetica Neue" style:font-name-complex="Helvetica Neue" fo:font-size="9pt" style:font-size-asian="9pt" style:font-size-complex="9pt" fo:hyphenate="false"/>
    </style:style>
    <style:style style:name="Titolo4" style:display-name="Titolo 4" style:family="paragraph" style:parent-style-name="Normale" style:next-style-name="Normale" style:default-outline-level="4">
      <style:paragraph-properties fo:keep-with-next="always" fo:keep-together="always" fo:margin-bottom="0.0555in" fo:margin-left="0.1in">
        <style:tab-stops/>
      </style:paragraph-properties>
      <style:text-properties fo:font-size="9pt" style:font-size-asian="9pt" style:font-size-complex="9pt" fo:hyphenate="false"/>
    </style:style>
    <style:style style:name="Titolo5" style:display-name="Titolo 5" style:family="paragraph" style:parent-style-name="Normale" style:next-style-name="Normale" style:default-outline-level="5">
      <style:paragraph-properties fo:keep-with-next="always" fo:keep-together="always"/>
      <style:text-properties fo:font-weight="bold" style:font-weight-asian="bold" fo:font-size="9pt" style:font-size-asian="9pt" style:font-size-complex="9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hyphenate="false"/>
    </style:style>
    <style:style style:name="Car.predefinitoparagrafo" style:display-name="Car. predefinito paragrafo" style:family="text"/>
    <style:style style:name="WW_CharLFO1LVL1" style:family="text">
      <style:text-properties style:text-position="0% 100%"/>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 style:display-name="Titolo" style:family="paragraph" style:parent-style-name="Normale" style:next-style-name="Normale">
      <style:paragraph-properties fo:keep-with-next="always" fo:keep-together="always" fo:text-align="center"/>
      <style:text-properties style:font-name="Helvetica Neue" style:font-name-asian="Helvetica Neue" style:font-name-complex="Helvetica Neue" fo:font-weight="bold" style:font-weight-asian="bold" fo:font-size="18pt" style:font-size-asian="18pt" style:font-size-complex="18pt" fo:hyphenate="false"/>
    </style:style>
    <style:style style:name="Sottotitolo" style:display-name="Sottotitolo" style:family="paragraph" style:parent-style-name="Normale" style:next-style-name="Normale">
      <style:paragraph-properties fo:keep-with-next="always" fo:keep-together="always" fo:text-align="center"/>
      <style:text-properties style:font-name="Helvetica Neue" style:font-name-asian="Helvetica Neue" style:font-name-complex="Helvetica Neue"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9pt" fo:hyphenate="false"/>
    </style:style>
    <style:style style:name="HeaderChar" style:display-name="Header Char" style:family="text" style:parent-style-name="Car.predefinitoparagrafo">
      <style:text-properties style:font-name-complex="Mangal" style:font-size-complex="9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9pt" fo:hyphenate="false"/>
    </style:style>
    <style:style style:name="FooterChar" style:display-name="Footer Char" style:family="text" style:parent-style-name="Car.predefinitoparagrafo">
      <style:text-properties style:font-name-complex="Mangal" style:font-size-complex="9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Heading1Char" style:display-name="Heading 1 Char" style:family="text" style:parent-style-name="Car.predefinitoparagrafo">
      <style:text-properties fo:font-weight="bold" style:font-weight-asian="bold" fo:font-size="12pt" style:font-size-asian="12pt" style:font-size-complex="12pt"/>
    </style:style>
    <style:style style:name="apple-converted-space" style:display-name="apple-converted-spac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style:font-name-complex="Mangal" style:font-size-complex="9pt" fo:hyphenate="false"/>
    </style:style>
    <style:style style:name="TitoloSez.nonNumeratoAIUCD" style:display-name="Titolo Sez. non Numerato AIUCD" style:family="paragraph" style:parent-style-name="Titolo1" style:default-outline-level="1">
      <style:paragraph-properties fo:text-align="start"/>
      <style:text-properties fo:hyphenate="false"/>
    </style:style>
    <style:style style:name="TitoloAIUCD" style:display-name="Titolo AIUCD" style:family="paragraph" style:parent-style-name="Titolo">
      <style:text-properties fo:hyphenate="false"/>
    </style:style>
    <style:style style:name="SottotitoloAIUCD" style:display-name="Sottotitolo AIUCD" style:family="paragraph" style:parent-style-name="Sottotitolo">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BibliografiaAIUCD" style:display-name="Bibliografia AIUCD" style:family="paragraph" style:parent-style-name="Normale" style:list-style-name="LFO6">
      <style:paragraph-properties fo:margin-bottom="0.0694in"/>
      <style:text-properties fo:font-size="9pt" style:font-size-asian="9pt" style:font-size-complex="9pt" fo:hyphenate="false"/>
    </style:style>
    <style:style style:name="Heading4Char" style:display-name="Heading 4 Char" style:family="text" style:parent-style-name="Car.predefinitoparagrafo">
      <style:text-properties fo:font-size="9pt" style:font-size-asian="9pt" style:font-size-complex="9pt"/>
    </style:style>
    <style:style style:name="Noteapièdipag.AIUCDChar" style:display-name="Note a piè di pag. AIUCD Char" style:family="text" style:parent-style-name="Heading4Char">
      <style:text-properties fo:font-size="9pt" style:font-size-asian="9pt" style:font-size-complex="9pt"/>
    </style:style>
    <style:style style:name="Testonotadichiusura" style:display-name="Testo nota di chiusura" style:family="paragraph" style:parent-style-name="Normale">
      <style:text-properties style:font-name-complex="Mangal" style:font-size-complex="9pt" fo:hyphenate="false"/>
    </style:style>
    <style:style style:name="EndnoteTextChar" style:display-name="Endnote Text Char" style:family="text" style:parent-style-name="Car.predefinitoparagrafo">
      <style:text-properties style:font-name-complex="Mangal" style:font-size-complex="9pt"/>
    </style:style>
    <style:style style:name="Rimandonotadichiusura" style:display-name="Rimando nota di chiusura" style:family="text" style:parent-style-name="Car.predefinitoparagrafo">
      <style:text-properties style:text-position="super 65%"/>
    </style:style>
    <style:style style:name="Testonotaapièdipagina" style:display-name="Testo nota a piè di pagina" style:family="paragraph" style:parent-style-name="Normale">
      <style:text-properties style:font-name-complex="Mangal" style:font-size-complex="9pt" fo:hyphenate="false"/>
    </style:style>
    <style:style style:name="FootnoteTextChar" style:display-name="Footnote Text Char" style:family="text" style:parent-style-name="Car.predefinitoparagrafo">
      <style:text-properties style:font-name-complex="Mangal" style:font-size-complex="9pt"/>
    </style:style>
    <style:style style:name="Rimandonotaapièdipagina" style:display-name="Rimando nota a piè di pagina" style:family="text" style:parent-style-name="Car.predefinitoparagrafo">
      <style:text-properties style:text-position="super 65%"/>
    </style:style>
    <text:list-style style:name="CurrentList1" style:display-name="Current List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 style:display-name="Current List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style:display-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text-position="0% 100%"/>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484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PAPER  AIUCD2022 ita</dc:title>
    <dc:description/>
    <dc:subject/>
    <meta:initial-creator>Emmanuela Carbe</meta:initial-creator>
    <dc:creator>SPAMPINATO, Daria</dc:creator>
    <meta:creation-date>2023-11-13T01:09:00Z</meta:creation-date>
    <dc:date>2023-11-15T21:44:00Z</dc:date>
    <meta:template xlink:href="Normal.dotm" xlink:type="simple"/>
    <meta:editing-cycles>3</meta:editing-cycles>
    <meta:editing-duration>PT60S</meta:editing-duration>
    <meta:user-defined meta:name="ZOTERO_PREF_1">&lt;data data-version="3" zotero-version="6.0.30"&gt;&lt;session id="cIPKuall"/&gt;&lt;style id="http://www.zotero.org/styles/chicago-library-list" locale="en-US" hasBibliography="1" bibliographyStyleHasBeenSet="0"/&gt;&lt;prefs&gt;&lt;pref name="fieldType" value="Field"/&gt;&lt;pref nam</meta:user-defined>
    <meta:user-defined meta:name="ZOTERO_PREF_2">e="automaticJournalAbbreviations" value="true"/&gt;&lt;pref name="noteType" value="1"/&gt;&lt;/prefs&gt;&lt;/data&gt;</meta:user-defined>
    <meta:document-statistic meta:page-count="2" meta:paragraph-count="10" meta:word-count="761" meta:character-count="5090" meta:row-count="36" meta:non-whitespace-character-count="4339"/>
  </office:meta>
</office:document-meta>
</file>